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1-3">
      <text:list-level-style-bullet text:bullet-char="○" text:level="1">
        <style:list-level-properties text:min-label-width="10mm"/>
      </text:list-level-style-bullet>
    </text:list-style>
    <text:list-style style:name="id1-3-2-1-1-4-1-3-1">
      <text:list-level-style-bullet text:bullet-char="○" text:level="1">
        <style:list-level-properties text:min-label-width="10mm"/>
      </text:list-level-style-bullet>
    </text:list-style>
    <text:list-style style:name="id1-3-2-1-1-4-1-3-2">
      <text:list-level-style-bullet text:bullet-char="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Carnaval Smit 2026 op 14 en 17 februari 2025 aan Brinkstraat 34 en 3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september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Carnaval Smit 2026 op de volgende dagen en tijden:</text:p>
                <text:list text:style-name="id1-3-2-1-1-4-1-3">
                  <text:list-item text:style-override="id1-3-2-1-1-4-1-3-1">
                    <text:number>○</text:number>
                    <text:p text:style-name="al">14 februari 2025, van 12:0 uur tot 02:00 uur;</text:p>
                  </text:list-item>
                  <text:list-item text:style-override="id1-3-2-1-1-4-1-3-2">
                    <text:number>○</text:number>
                    <text:p text:style-name="al">17 februari 2025, van 10:00 uur tot 21:00 uur.</text:p>
                  </text:list-item>
                </text:list>
              </text:list-item>
            </text:list>
            <text:p text:style-name="common-al">Locatie Brinkstraat 34-36, 7581 GD Losser.</text:p>
            <text:p text:style-name="common-al">Zaaknummer: 25Z02238 </text:p>
            <text:p text:style-name="common-al">Datum binnenkomst: 27 augustus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0136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6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6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2238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houden van het evenement Carnaval Smit 2026 op 14 en 17 februari 2025 aan Brinkstraat 34 en 36 te Loss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365</meta:user-defined>
    <meta:user-defined meta:name="OVERHEIDop.GmbID/DC.identifier">gmb-2025-401365</meta:user-defined>
    <meta:user-defined meta:name="OVERHEIDop.versieInformatie"/>
  </office:meta>
</office:document-meta>
</file>