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okbierwandeling De Lutte op 9 november 2025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okbierwandeling De Lutte op 9 november 2025 van 11:30 uur tot 17:00 uur. Startlocatie Tourist info De Lutte. Plechelmusstraat 14, 7587 AM De Lutte.</text:p>
              </text:list-item>
            </text:list>
            <text:p text:style-name="common-al">Zaaknummer: 25Z02251 </text:p>
            <text:p text:style-name="common-al">Datum binnenkomst: 10 sept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3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houden van het evenement Bokbierwandeling De Lutte op 9 november 2025 aan Plechelmusstraat 14 te De Lutt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62</meta:user-defined>
    <meta:user-defined meta:name="OVERHEIDop.GmbID/DC.identifier">gmb-2025-401362</meta:user-defined>
    <meta:user-defined meta:name="OVERHEIDop.versieInformatie"/>
  </office:meta>
</office:document-meta>
</file>