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Pijnackerstraat 10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1e Pijnackerstraat 109A, 3035GP, verbouwen van de binnenzijde van de woning door middel van het realiseren van een tussenvloer, extra kamers en vervanging elektra/keuken. De Technische Bouwactiviteit is apart aangevraagd onder OMV.25.07.00245 (datum besluit 12-09-2025, op dezelfde dag verzonden, dossiernummer OMV.25.07.0024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35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5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5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1e Pijnackerstraat 109A</meta:user-defined>
    <meta:user-defined meta:name="DCTERMS.W3CDTF/DCTERMS.available">2025-09-17</meta:user-defined>
    <meta:user-defined meta:name="DCTERMS.W3CDTF/OVERHEIDop.jaargang">2025</meta:user-defined>
    <meta:user-defined meta:name="OVERHEIDop.publicationIssue">401359</meta:user-defined>
    <meta:user-defined meta:name="OVERHEIDop.GmbID/DC.identifier">gmb-2025-401359</meta:user-defined>
    <meta:user-defined meta:name="OVERHEIDop.versieInformatie"/>
  </office:meta>
</office:document-meta>
</file>