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groten van een dakkapel op  voorgeveldakvlak en plaatsen achtergeveldakvlak,  Rijnlaan 76, 2105XR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vergroten van een dakkapel op  voorgeveldakvlak en plaatsen achtergeveldakvlak aan Rijnlaan 76, 2105XR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4 september 2025. De gemeente Heemstede neemt daarover tot en met 30 oktober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0135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5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5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66</meta:user-defined>
    <meta:user-defined meta:name="DCTERMS.abstract">Betreft: Aanvraag op locatie Rijnlaan 76, 2105XR Heemstede</meta:user-defined>
    <dc:language>nl</dc:language>
    <meta:user-defined meta:name="OVERHEIDop.locatietype/OVERHEIDop.gebiedsmarkering">Vlak</meta:user-defined>
    <meta:user-defined meta:name="DC.title">Aanvraag omgevingsvergunning voor vergroten van een dakkapel op  voorgeveldakvlak en plaatsen achtergeveldakvlak,  Rijnlaan 76, 2105XR Heemstede</meta:user-defined>
    <meta:user-defined meta:name="DCTERMS.W3CDTF/DCTERMS.available">2025-09-17</meta:user-defined>
    <meta:user-defined meta:name="DCTERMS.W3CDTF/OVERHEIDop.jaargang">2025</meta:user-defined>
    <meta:user-defined meta:name="OVERHEIDop.publicationIssue">401358</meta:user-defined>
    <meta:user-defined meta:name="OVERHEIDop.GmbID/DC.identifier">gmb-2025-401358</meta:user-defined>
    <meta:user-defined meta:name="OVERHEIDop.versieInformatie"/>
  </office:meta>
</office:document-meta>
</file>