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Kidsplay Halloween op 31 oktober 2025 aan Prins Hendrikstraat 1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7 september 2025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Kidsplay Halloween op 31 oktober 2025 van 17:00 uur tot 2:00 uur. Startlocatie voor ’t Trefhuus. Prins Hendrikstraat 1, 7586 BG Overdinkel.</text:p>
              </text:list-item>
            </text:list>
            <text:p text:style-name="common-al">Zaaknummer: 25Z02207</text:p>
            <text:p text:style-name="common-al">Datum binnenkomst: 6 september 2025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01356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35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35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5Z02207</meta:user-defined>
    <dc:language>nl</dc:language>
    <meta:user-defined meta:name="OVERHEIDop.locatietype/OVERHEIDop.gebiedsmarkering">Adres</meta:user-defined>
    <meta:user-defined meta:name="DC.title">Aanvraag vergunning voor het houden van het evenement Kidsplay Halloween op 31 oktober 2025 aan Prins Hendrikstraat 1 te Overdinkel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356</meta:user-defined>
    <meta:user-defined meta:name="OVERHEIDop.GmbID/DC.identifier">gmb-2025-401356</meta:user-defined>
    <meta:user-defined meta:name="OVERHEIDop.versieInformatie"/>
  </office:meta>
</office:document-meta>
</file>