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26, 4462TZ Goes - Aanvraag omgevingsvergunning voor het aanleggen van een inrit/uitrit naar een parkeerplaats op eigen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5 een aanvraag hebben ontvangen voor een omgevingsvergunning op de locatie Meidoornstraat 26, 4462TZ Goes. De aanvraag is geregistreerd onder zaaknummer Z2025-00002327. De aanvraag betreft:</text:p>
            <text:p text:style-name="common-al">het aanleggen van een inrit/uitrit naar een parkeerplaats op eigen gro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35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27</meta:user-defined>
    <meta:user-defined meta:name="DCTERMS.abstract">Meidoornstraat 26, 4462TZ Goes - Aanvraag omgevingsvergunning voor het aanleggen van een inrit/uitrit naar een parkeerplaats op eigen grond</meta:user-defined>
    <dc:language>nl</dc:language>
    <meta:user-defined meta:name="OVERHEIDop.locatietype/OVERHEIDop.gebiedsmarkering">Vlak</meta:user-defined>
    <meta:user-defined meta:name="DC.title">Meidoornstraat 26, 4462TZ Goes - Aanvraag omgevingsvergunning voor het aanleggen van een inrit/uitrit naar een parkeerplaats op eigen grond</meta:user-defined>
    <meta:user-defined meta:name="DCTERMS.W3CDTF/DCTERMS.available">2025-09-17</meta:user-defined>
    <meta:user-defined meta:name="DCTERMS.W3CDTF/OVERHEIDop.jaargang">2025</meta:user-defined>
    <meta:user-defined meta:name="OVERHEIDop.publicationIssue">401355</meta:user-defined>
    <meta:user-defined meta:name="OVERHEIDop.GmbID/DC.identifier">gmb-2025-401355</meta:user-defined>
    <meta:user-defined meta:name="OVERHEIDop.versieInformatie"/>
  </office:meta>
</office:document-meta>
</file>