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Pizzeria Grillroom Stromboli aan De Rede 31, 8254 K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4455. De aanvraag is ingediend voor een exploitatievergunning voor Pizzeria Grillroom Stromboli aan De Rede 31, 8254 KA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12 september 2025. De gemeente neemt daarover waarschijnlijk uiterlijk 7 november 2025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13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4455</meta:user-defined>
    <dc:language>nl</dc:language>
    <meta:user-defined meta:name="OVERHEIDop.locatietype/OVERHEIDop.gebiedsmarkering">Punt</meta:user-defined>
    <meta:user-defined meta:name="DC.title">Aanvraag exploitatievergunning voor Pizzeria Grillroom Stromboli aan De Rede 31, 8254 KA Dron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54</meta:user-defined>
    <meta:user-defined meta:name="OVERHEIDop.GmbID/DC.identifier">gmb-2025-401354</meta:user-defined>
    <meta:user-defined meta:name="OVERHEIDop.versieInformatie"/>
  </office:meta>
</office:document-meta>
</file>