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7 november 2025, Ter Aar, Aardamseweg 3 - Lichtje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3, Ter Aar - melding is ontvangen voor het gebruik van de openbare weg op vrijdag 7 november 2025 va 19.00 tot 21.00 uur voor het houden van Lichtjesavond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13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openbare weg, 7 november 2025, Ter Aar, Aardamseweg 3 - Lichtjesavo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51</meta:user-defined>
    <meta:user-defined meta:name="OVERHEIDop.GmbID/DC.identifier">gmb-2025-401351</meta:user-defined>
    <meta:user-defined meta:name="OVERHEIDop.versieInformatie"/>
  </office:meta>
</office:document-meta>
</file>