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voorzijde, Uhlenbeckkade 1 2313EH Leiden, Uhlenbeckkade 2 2313E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8856</text:p>
            <text:p text:style-name="common-al">
            <text:span text:style-name="nadrukvet">Ingekomen:</text:span> 14-09-2025</text:p>
            <text:p text:style-name="common-al">
            <text:span text:style-name="nadrukvet">Locatie:</text:span> Uhlenbeckkade 1 2313EH Leiden, Uhlenbeckkade 2 2313E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8856" xlink:type="simple">publicatiesomgevingsvergunningen@leiden.nl</text:a> de volgende gegevens:</text:p>
            <text:p text:style-name="common-al">-het kenmerk van de aanvraag: Z/25/38888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3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8856</meta:user-defined>
    <meta:user-defined meta:name="DCTERMS.abstract">plaatsen dakkapelle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len voorzijde, Uhlenbeckkade 1 2313EH Leiden, Uhlenbeckkade 2 2313EH Leiden</meta:user-defined>
    <meta:user-defined meta:name="OVERHEIDop.datumEindeReactietermijn">2025-11-05</meta:user-defined>
    <meta:user-defined meta:name="OVERHEIDop.terinzageleggingBG">https://mijnpublicaties.nl/Publicatie/c4056c7f-3966-4d6e-6ed0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1341</meta:user-defined>
    <meta:user-defined meta:name="OVERHEIDop.GmbID/DC.identifier">gmb-2025-401341</meta:user-defined>
    <meta:user-defined meta:name="OVERHEIDop.versieInformatie"/>
  </office:meta>
</office:document-meta>
</file>