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(terug)plaatsen van een luifel aan Sluisplein 41-4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892, Sluisplein 41-46, het (terug)plaatsen van een luifel. (ontvangen 11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134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4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4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89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(terug)plaatsen van een luifel aan Sluisplein 41-46 te Ouderkerk aan de Amst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40</meta:user-defined>
    <meta:user-defined meta:name="OVERHEIDop.GmbID/DC.identifier">gmb-2025-401340</meta:user-defined>
    <meta:user-defined meta:name="OVERHEIDop.versieInformatie"/>
  </office:meta>
</office:document-meta>
</file>