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erlengde Duin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erlengde Duinstraat te Hoogerheide</text:p>
            <text:p text:style-name="common-al">Het uitvoeren van kabel- en leidingwerkzaamheden door Enexis</text:p>
            <text:p text:style-name="common-al">Verzonden 10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3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Verlengde Duinstraat (kabels en leidingen, nutsvoorzieningen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39</meta:user-defined>
    <meta:user-defined meta:name="OVERHEIDop.GmbID/DC.identifier">gmb-2025-401339</meta:user-defined>
    <meta:user-defined meta:name="OVERHEIDop.versieInformatie"/>
  </office:meta>
</office:document-meta>
</file>