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ulianaweg 14, 3941DM Doorn, wijziging aanbrengen draagconstructie bestaand bouwwerk (RX2025-00001903, 1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ulianaweg 14, 3941DM Doorn, wijziging aanbrengen draagconstructie bestaand bouwwerk (RX2025-00001903, 15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133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3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3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903</meta:user-defined>
    <meta:user-defined meta:name="DCTERMS.abstract">Julianaweg 14, 3941DM Doorn, wijziging aanbrengen draagconstructie bestaand bouwwerk (RX2025-00001903, 15 september 2025)</meta:user-defined>
    <dc:language>nl</dc:language>
    <meta:user-defined meta:name="OVERHEIDop.locatietype/OVERHEIDop.gebiedsmarkering">Vlak</meta:user-defined>
    <meta:user-defined meta:name="DC.title">Gemeente Utrechtse Heuvelrug, verleende omgevingsvergunning - Julianaweg 14, 3941DM Doorn, wijziging aanbrengen draagconstructie bestaand bouwwerk (RX2025-00001903, 15 september 2025)</meta:user-defined>
    <meta:user-defined meta:name="DCTERMS.W3CDTF/DCTERMS.available">2025-09-17</meta:user-defined>
    <meta:user-defined meta:name="DCTERMS.W3CDTF/OVERHEIDop.jaargang">2025</meta:user-defined>
    <meta:user-defined meta:name="OVERHEIDop.publicationIssue">401337</meta:user-defined>
    <meta:user-defined meta:name="OVERHEIDop.GmbID/DC.identifier">gmb-2025-401337</meta:user-defined>
    <meta:user-defined meta:name="OVERHEIDop.versieInformatie"/>
  </office:meta>
</office:document-meta>
</file>