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2-1-4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-3-2-1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1-3-2-1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1-3-2-1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1-3-2-1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3-2-1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4-1-3-2-1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4-1-3-2-1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4-1-3-2-1-2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4-1-3-2-1-2-1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4-1-3-2-1-2-1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4-1-3-2-1-2-1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4-1-3-2-1-2-1-3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4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2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2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-3-2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1-3-2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1-3-2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1-3-2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3-2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4-1-3-2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4-1-3-2-2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4-1-3-2-2-2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4-1-3-2-2-2-1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4-1-3-2-2-2-1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4-1-3-2-2-2-1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4-1-3-2-2-2-1-3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tandaard bedrijfsindeling (SBI) codes uitvoeringsbesluit parkeren Gou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9 september 2025,</text:p>
            <text:p text:style-name="al"/>
            <text:p text:style-name="al">Wijzigt het uitvoeringsbesluit parkeren Gouda als volgt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7a wordt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was</text:p>
                  </table:table-cell>
                  <table:table-cell table:style-name="cell_frame_all" table:number-rows-spanned="1" table:number-columns-spanned="1">
                    <text:p text:style-name="table_al">word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7a nadere regels maatschappelijke bedrijfsvoeringvergunning </text:span>
                    </text:p>
                    <text:list text:style-name="id1-3-2-2-1-4-1-3-2-1-2">
                      <text:list-item text:style-override="id1-3-2-2-1-4-1-3-2-1-2-1">
                        <text:number>1.</text:number>
                        <text:p text:style-name="table_al">De volgende typen bedrijven, conform de Standaard Bedrijfsindeling 2008 zoals geregistreerd bij de Kamer van Koophandel (SBI-code), kunnen maatschappelijke bedrijfsvoeringvergunningen, zoals bedoeld in artikel 18a Parkeerverordening Gouda 2024, aanvragen, inclusief de daaronder vallende subcodes:</text:p>
                        <text:list text:style-name="id1-3-2-2-1-4-1-3-2-1-2-1-3">
                          <text:list-item text:style-override="id1-3-2-2-1-4-1-3-2-1-2-1-3-1">
                            <text:number>a.</text:number>
                            <text:p text:style-name="table_al"> 32.99.1 (Sociale werkvoorziening);</text:p>
                          </text:list-item>
                          <text:list-item text:style-override="id1-3-2-2-1-4-1-3-2-1-2-1-3-2">
                            <text:number>b.</text:number>
                            <text:p text:style-name="table_al"> 75 (Veterinaire dienstverlening);</text:p>
                          </text:list-item>
                          <text:list-item text:style-override="id1-3-2-2-1-4-1-3-2-1-2-1-3-3">
                            <text:number>c.</text:number>
                            <text:p text:style-name="table_al"> 84.2 (Overheidsdiensten);</text:p>
                          </text:list-item>
                          <text:list-item text:style-override="id1-3-2-2-1-4-1-3-2-1-2-1-3-4">
                            <text:number>d.</text:number>
                            <text:p text:style-name="table_al"> 85 (Onderwijs);</text:p>
                          </text:list-item>
                          <text:list-item text:style-override="id1-3-2-2-1-4-1-3-2-1-2-1-3-5">
                            <text:number>e.</text:number>
                            <text:p text:style-name="table_al"> 86.10.4 (Geestelijke gezondheids- en verslavingszorg met overnachting);</text:p>
                          </text:list-item>
                          <text:list-item text:style-override="id1-3-2-2-1-4-1-3-2-1-2-1-3-6">
                            <text:number>f.</text:number>
                            <text:p text:style-name="table_al"> 86.92.1 (Gezondheidscentra); (is naar Q gegaan)</text:p>
                          </text:list-item>
                          <text:list-item text:style-override="id1-3-2-2-1-4-1-3-2-1-2-1-3-7">
                            <text:number>g.</text:number>
                            <text:p text:style-name="table_al"> 86.92.5 (Ambulancediensten en centrale posten);</text:p>
                          </text:list-item>
                          <text:list-item text:style-override="id1-3-2-2-1-4-1-3-2-1-2-1-3-8">
                            <text:number>h.</text:number>
                            <text:p text:style-name="table_al"> 86.92.9 (Samenwerkingsorganen op het gebied van gezondheidszorg en overige gezondheidszorgondersteunende diensten);</text:p>
                          </text:list-item>
                          <text:list-item text:style-override="id1-3-2-2-1-4-1-3-2-1-2-1-3-9">
                            <text:number>i.</text:number>
                            <text:p text:style-name="table_al"> 87 (Verpleging, verzorging en begeleiding met overnachting);</text:p>
                          </text:list-item>
                          <text:list-item text:style-override="id1-3-2-2-1-4-1-3-2-1-2-1-3-10">
                            <text:number>j.</text:number>
                            <text:p text:style-name="table_al"> 88 (Maatschappelijke dienstverlening zonder overnachting);</text:p>
                          </text:list-item>
                          <text:list-item text:style-override="id1-3-2-2-1-4-1-3-2-1-2-1-3-11">
                            <text:number>k.</text:number>
                            <text:p text:style-name="table_al"> 90 (Kunst);</text:p>
                          </text:list-item>
                          <text:list-item text:style-override="id1-3-2-2-1-4-1-3-2-1-2-1-3-12">
                            <text:number>l.</text:number>
                            <text:p text:style-name="table_al"> 91 (Culturele uitleencentra, openbare archieven, musea, dieren- en plantentuinen, natuurbehoud);</text:p>
                          </text:list-item>
                          <text:list-item text:style-override="id1-3-2-2-1-4-1-3-2-1-2-1-3-13">
                            <text:number>m.</text:number>
                            <text:p text:style-name="table_al"> 93.12 (Buitensport);</text:p>
                          </text:list-item>
                          <text:list-item text:style-override="id1-3-2-2-1-4-1-3-2-1-2-1-3-14">
                            <text:number>n.</text:number>
                            <text:p text:style-name="table_al"> 94.91.1 (Religieuze organisaties);</text:p>
                          </text:list-item>
                          <text:list-item text:style-override="id1-3-2-2-1-4-1-3-2-1-2-1-3-15">
                            <text:number>o.</text:number>
                            <text:p text:style-name="table_al"> 94.99.5 (Overkoepelende organen en samenwerkings- en adviesorganen (niet op het gebied van gezondheids- en welzijnszorg, sport en recreatie));</text:p>
                          </text:list-item>
                          <text:list-item text:style-override="id1-3-2-2-1-4-1-3-2-1-2-1-3-16">
                            <text:number>p.</text:number>
                            <text:p text:style-name="table_al"> 86.91.1 (Praktijken van Verloskundigen);</text:p>
                          </text:list-item>
                          <text:list-item text:style-override="id1-3-2-2-1-4-1-3-2-1-2-1-3-17">
                            <text:number>q.</text:number>
                            <text:p text:style-name="table_al"> 86.21 (Praktijken van huisartsen).</text:p>
                          </text:list-item>
                        </text:list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7a nadere regels maatschappelijke bedrijfsvoeringvergunning </text:span>
                    </text:p>
                    <text:list text:style-name="id1-3-2-2-1-4-1-3-2-2-2">
                      <text:list-item text:style-override="id1-3-2-2-1-4-1-3-2-2-2-1">
                        <text:number>1.</text:number>
                        <text:p text:style-name="table_al">De volgende typen bedrijven, conform de Standaard Bedrijfsindeling <text:span text:style-name="nadrukvet">2025 </text:span>zoals geregistreerd bij de Kamer van Koophandel (SBI-code), kunnen maatschappelijke bedrijfsvoeringvergunningen, zoals bedoeld in artikel 18a Parkeerverordening Gouda 2024, aanvragen, inclusief de daaronder vallende subcodes:</text:p>
                        <text:list text:style-name="id1-3-2-2-1-4-1-3-2-2-2-1-3">
                          <text:list-item text:style-override="id1-3-2-2-1-4-1-3-2-2-2-1-3-1">
                            <text:number>a.</text:number>
                            <text:p text:style-name="table_al">
                              <text:span text:style-name="nadrukvet">84.12.2 (beheer van sociale werkplaatsen);</text:span>
                            </text:p>
                          </text:list-item>
                          <text:list-item text:style-override="id1-3-2-2-1-4-1-3-2-2-2-1-3-2">
                            <text:number>b.</text:number>
                            <text:p text:style-name="table_al">75 (Veterinaire dienstverlening);</text:p>
                          </text:list-item>
                          <text:list-item text:style-override="id1-3-2-2-1-4-1-3-2-2-2-1-3-3">
                            <text:number>c.</text:number>
                            <text:p text:style-name="table_al">84.2 (Overheidsdiensten);</text:p>
                          </text:list-item>
                          <text:list-item text:style-override="id1-3-2-2-1-4-1-3-2-2-2-1-3-4">
                            <text:number>d.</text:number>
                            <text:p text:style-name="table_al">85 (Onderwijs);</text:p>
                          </text:list-item>
                          <text:list-item text:style-override="id1-3-2-2-1-4-1-3-2-2-2-1-3-5">
                            <text:number>e.</text:number>
                            <text:p text:style-name="table_al">86.10.4 (<text:span text:style-name="nadrukvet">Curatieve Geestelijke gezondheidszorg met verblijf</text:span>);</text:p>
                          </text:list-item>
                          <text:list-item text:style-override="id1-3-2-2-1-4-1-3-2-2-2-1-3-6">
                            <text:number>f.</text:number>
                            <text:p text:style-name="table_al">
                              <text:span text:style-name="nadrukvet">86.92.0 (Ambulancezorg);</text:span>
                            </text:p>
                          </text:list-item>
                          <text:list-item text:style-override="id1-3-2-2-1-4-1-3-2-2-2-1-3-7">
                            <text:number>g.</text:number>
                            <text:p text:style-name="table_al">
                              <text:span text:style-name="nadrukvet">86.99.99 (Overige gezondheidszorg zonder verblijf, n.e.g.);</text:span>
                            </text:p>
                          </text:list-item>
                          <text:list-item text:style-override="id1-3-2-2-1-4-1-3-2-2-2-1-3-8">
                            <text:number>h.</text:number>
                            <text:p text:style-name="table_al"> 87 (Verpleging, verzorging en begeleiding met overnachting);</text:p>
                          </text:list-item>
                          <text:list-item text:style-override="id1-3-2-2-1-4-1-3-2-2-2-1-3-9">
                            <text:number>i.</text:number>
                            <text:p text:style-name="table_al"> 88 (Maatschappelijke dienstverlening zonder overnachting);</text:p>
                          </text:list-item>
                          <text:list-item text:style-override="id1-3-2-2-1-4-1-3-2-2-2-1-3-10">
                            <text:number>j.</text:number>
                            <text:p text:style-name="table_al">90 (Kunst);</text:p>
                          </text:list-item>
                          <text:list-item text:style-override="id1-3-2-2-1-4-1-3-2-2-2-1-3-11">
                            <text:number>k.</text:number>
                            <text:p text:style-name="table_al"> 91 (Culturele uitleencentra, openbare archieven, musea, dieren- en plantentuinen, natuurbehoud);</text:p>
                          </text:list-item>
                          <text:list-item text:style-override="id1-3-2-2-1-4-1-3-2-2-2-1-3-12">
                            <text:number>l.</text:number>
                            <text:p text:style-name="table_al">93.12 (Buitensport);</text:p>
                          </text:list-item>
                          <text:list-item text:style-override="id1-3-2-2-1-4-1-3-2-2-2-1-3-13">
                            <text:number>m.</text:number>
                            <text:p text:style-name="table_al">
                              <text:span text:style-name="nadrukvet">94.91.0 (Activiteiten van levensbeschouwelijke organisaties);</text:span>
                            </text:p>
                          </text:list-item>
                          <text:list-item text:style-override="id1-3-2-2-1-4-1-3-2-2-2-1-3-14">
                            <text:number>n.</text:number>
                            <text:p text:style-name="table_al">94.99.5 (Overkoepelende organen en samenwerkings- en adviesorganen (niet op het gebied van gezondheids- en welzijnszorg, sport en recreatie));</text:p>
                          </text:list-item>
                          <text:list-item text:style-override="id1-3-2-2-1-4-1-3-2-2-2-1-3-15">
                            <text:number>o.</text:number>
                            <text:p text:style-name="table_al">86.94.1 (Verloskundige zorg);</text:p>
                          </text:list-item>
                          <text:list-item text:style-override="id1-3-2-2-1-4-1-3-2-2-2-1-3-16">
                            <text:number>p.</text:number>
                            <text:p text:style-name="table_al">
                              <text:span text:style-name="nadrukvet">86.21 (Huisartsenzorg);</text:span>
                            </text:p>
                          </text:list-item>
                          <text:list-item text:style-override="id1-3-2-2-1-4-1-3-2-2-2-1-3-17">
                            <text:number>q.</text:number>
                            <text:p text:style-name="table_al">
                              <text:span text:style-name="nadrukvet">86.95.0 (Fysiotherapie en ergotherapie)</text:span>
                            </text:p>
                          </text:list-item>
                        </text:list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 een dag na bekendmaking in wer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9 september 2025.</text:span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R.C. Bakk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133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3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3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Decentraal/OVERHEID.category">Verkeer | Organisatie en beleid</meta:user-defined>
    <meta:user-defined meta:name="DC.source">artikel 160 van de Gemeentewet]|[1.0:c:BWBR0005416&amp;artikel=160&amp;g=2024-01-31</meta:user-defined>
    <meta:user-defined meta:name="DC.source">Verordening op de heffing en de invordering van parkeerbelastingen 2025]|[https://lokaleregelgeving.overheid.nl/CVDR729440/1</meta:user-defined>
    <meta:user-defined meta:name="DC.source">artikel 1 van de Parkeerverordening Gouda 2024]|[https://lokaleregelgeving.overheid.nl/CVDR715623/2#artikel_1</meta:user-defined>
    <meta:user-defined meta:name="DC.source">artikel 3 van de Parkeerverordening Gouda 2024]|[https://lokaleregelgeving.overheid.nl/CVDR715623/2#artikel_3</meta:user-defined>
    <meta:user-defined meta:name="DC.source">artikel 4 van de Parkeerverordening Gouda 2024]|[https://lokaleregelgeving.overheid.nl/CVDR715623/2#artikel_4</meta:user-defined>
    <meta:user-defined meta:name="DC.source">artikel 12 van de Parkeerverordening Gouda 2024]|[https://lokaleregelgeving.overheid.nl/CVDR715623/2#artikel_12</meta:user-defined>
    <meta:user-defined meta:name="DC.source">artikel 1 van de Parkeerbelastingverordening 2024, versie 1 maart 2024]|[https://lokaleregelgeving.overheid.nl/CVDR715621/1#artikel_1</meta:user-defined>
    <meta:user-defined meta:name="DC.source">artikel 2 van de Parkeerbelastingverordening 2024, versie 1 maart 2024]|[https://lokaleregelgeving.overheid.nl/CVDR715621/1#artikel_2</meta:user-defined>
    <meta:user-defined meta:name="OVERHEIDop.referentienummer">1541374</meta:user-defined>
    <meta:user-defined meta:name="DCTERMS.alternative">Uitvoeringsbesluit Parkeren Gouda</meta:user-defined>
    <dc:language>nl</dc:language>
    <meta:user-defined meta:name="OVERHEIDop.locatietype/OVERHEIDop.gebiedsmarkering">Gemeente</meta:user-defined>
    <meta:user-defined meta:name="DC.title">Uitvoeringsbesluit Parkeren Gouda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332</meta:user-defined>
    <meta:user-defined meta:name="OVERHEIDop.betreftRegeling">CVDR716567_11</meta:user-defined>
    <meta:user-defined meta:name="xs:date/OVERHEIDop.startdatum">2025-09-18</meta:user-defined>
    <meta:user-defined meta:name="OVERHEIDop.GmbID/DC.identifier">gmb-2025-401332</meta:user-defined>
    <meta:user-defined meta:name="OVERHEIDop.versieInformatie"/>
  </office:meta>
</office:document-meta>
</file>