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64 2032ED Haarlem, 0392-2025-0141110, extra kozijnen met ramen plaatsen aan de zijgevel,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3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110</meta:user-defined>
    <meta:user-defined meta:name="DCTERMS.abstract">extra kozijnen met ramen plaatsen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64 2032ED Haarlem, 0392-2025-0141110, extra kozijnen met ramen plaatsen aan de zijgevel, ontvangen op 12-09-2025</meta:user-defined>
    <meta:user-defined meta:name="DCTERMS.W3CDTF/DCTERMS.available">2025-09-17</meta:user-defined>
    <meta:user-defined meta:name="DCTERMS.W3CDTF/OVERHEIDop.jaargang">2025</meta:user-defined>
    <meta:user-defined meta:name="OVERHEIDop.publicationIssue">401330</meta:user-defined>
    <meta:user-defined meta:name="OVERHEIDop.GmbID/DC.identifier">gmb-2025-401330</meta:user-defined>
    <meta:user-defined meta:name="OVERHEIDop.versieInformatie"/>
  </office:meta>
</office:document-meta>
</file>