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wijzigd uitvoeren voorgevel van de machineberging met grotere ramen en deuren Peelstraat 11, 5446P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wijzigd uitvoeren voorgevel van de machineberging met grotere ramen en deuren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Peelstraat 11, 5446PJ Wanroij</text:p>
              </text:list-item>
              <text:list-item text:style-override="id1-3-2-1-1-2-4">
                <text:number>•</text:number>
                <text:p text:style-name="al">Zaaknummer: Z2024-000075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3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60</meta:user-defined>
    <meta:user-defined meta:name="DCTERMS.abstract">omgevingsvergunning verleend voor gewijzigd uitvoeren voorgevel van de machineberging met grotere ramen en deuren Peelstraat 11, 5446PJ Wanroij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gewijzigd uitvoeren voorgevel van de machineberging met grotere ramen en deuren Peelstraat 11, 5446PJ Wanroij</meta:user-defined>
    <meta:user-defined meta:name="OVERHEIDop.datumEindeReactietermijn">2025-03-11</meta:user-defined>
    <meta:user-defined meta:name="OVERHEIDop.terinzageleggingBG">https://jeleefomgeving.nl/inzien/826458385/a3e9f463-5cb0-4590-9ead-cca84aa754a6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33</meta:user-defined>
    <meta:user-defined meta:name="OVERHEIDop.GmbID/DC.identifier">gmb-2025-40133</meta:user-defined>
    <meta:user-defined meta:name="OVERHEIDop.versieInformatie"/>
  </office:meta>
</office:document-meta>
</file>