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Verlengde Duinstraat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Verlengde Duinstraat te Hoogerheide</text:p>
            <text:p text:style-name="common-al">Het uitvoeren van kabel- en leidingwerkzaamheden door Evides</text:p>
            <text:p text:style-name="common-al">Verzonden 10 september 2025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7 september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0132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32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ogerheide - Verlengde Duinstraat (kabels en leidingen, nutsvoorzieningen)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328</meta:user-defined>
    <meta:user-defined meta:name="OVERHEIDop.GmbID/DC.identifier">gmb-2025-401328</meta:user-defined>
    <meta:user-defined meta:name="OVERHEIDop.versieInformatie"/>
  </office:meta>
</office:document-meta>
</file>