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61 106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horeca bezorg- en afhaalrestaurant</text:p>
            <text:p text:style-name="common-al">Zaakadres: Tussen Meer 61 1068EZ Amsterdam</text:p>
            <text:p text:style-name="common-al">Datum ontvangst: 21-08-2025</text:p>
            <text:p text:style-name="common-al">Zaaknummer: Z2025-035743</text:p>
            <text:p text:style-name="common-al">DSO-nummer: 20250821012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3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43</meta:user-defined>
    <meta:user-defined meta:name="DCTERMS.abstract">legaliseren van een horeca bezorg- en afhaal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61 1068EZ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24</meta:user-defined>
    <meta:user-defined meta:name="OVERHEIDop.GmbID/DC.identifier">gmb-2025-401324</meta:user-defined>
    <meta:user-defined meta:name="OVERHEIDop.versieInformatie"/>
  </office:meta>
</office:document-meta>
</file>