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89 bomen verspreid over het grondgebied van de gemeente Epe (voorjaarskaplijst 2025)(13236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89 bomen verspreid over het grondgebied van de gemeente Epe (voorjaarskaplijst 2025).Datum besluit:  15-09-2025Zaaknummer:  1323644</text:p>
            <text:p text:style-name="common-al">
            <text:span text:style-name="nadrukvet"/>
          </text:p>
            <text:p text:style-name="common-al">
            <text:span text:style-name="nadrukvet">Bent u het niet eens met de vergunning?</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3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368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89 bomen verspreid over het grondgebied van de gemeente Epe (voorjaarskaplijst 2025)(1323644)</meta:user-defined>
    <meta:user-defined meta:name="DCTERMS.W3CDTF/DCTERMS.available">2025-09-17</meta:user-defined>
    <meta:user-defined meta:name="DCTERMS.W3CDTF/OVERHEIDop.jaargang">2025</meta:user-defined>
    <meta:user-defined meta:name="OVERHEIDop.publicationIssue">401320</meta:user-defined>
    <meta:user-defined meta:name="OVERHEIDop.GmbID/DC.identifier">gmb-2025-401320</meta:user-defined>
    <meta:user-defined meta:name="OVERHEIDop.versieInformatie"/>
  </office:meta>
</office:document-meta>
</file>