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erker aan de zijkant van de woning aan Prinses Beatrixlaan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32, Prinses Beatrixlaan 9, het vervangen van de erker aan de zijkant van de woning.(ontvangen op 2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13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32</meta:user-defined>
    <dc:language>nl</dc:language>
    <meta:user-defined meta:name="OVERHEIDop.locatietype/OVERHEIDop.gebiedsmarkering">Adres</meta:user-defined>
    <meta:user-defined meta:name="DC.title">Aanvraag vergunning voor het vervangen van de erker aan de zijkant van de woning aan Prinses Beatrixlaan 9 te Ouderkerk aan de Amst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14</meta:user-defined>
    <meta:user-defined meta:name="OVERHEIDop.GmbID/DC.identifier">gmb-2025-401314</meta:user-defined>
    <meta:user-defined meta:name="OVERHEIDop.versieInformatie"/>
  </office:meta>
</office:document-meta>
</file>