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45, 1231K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september 2025 een Sloopmelding ontvangen voor de locatie Nieuw-Loosdrechtsedijk 45, 1231KM Loosdrecht. De melding is geregistreerd onder zaaknummer Z2025-0000105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13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6</meta:user-defined>
    <meta:user-defined meta:name="DCTERMS.abstract">Betreft: Melding op locatie Nieuw-Loosdrechtsedijk 45, 1231KM Loos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Nieuw-Loosdrechtsedijk 45, 1231KM Loos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10</meta:user-defined>
    <meta:user-defined meta:name="OVERHEIDop.GmbID/DC.identifier">gmb-2025-401310</meta:user-defined>
    <meta:user-defined meta:name="OVERHEIDop.versieInformatie"/>
  </office:meta>
</office:document-meta>
</file>