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verkoop van vis op het Wilgenplein op dinsdag en donderdag op de locatie  zaaknummer Z-25-4573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 voor de verkoop van vis op het Wilgenplein op dinsdag en donderdag op de locatie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1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andplaats voor de verkoop van vis op het Wilgenplein op dinsdag en donderdag op de locatie  zaaknummer Z-25-457396</meta:user-defined>
    <meta:user-defined meta:name="DCTERMS.W3CDTF/DCTERMS.available">2025-01-31</meta:user-defined>
    <meta:user-defined meta:name="DCTERMS.W3CDTF/OVERHEIDop.jaargang">2025</meta:user-defined>
    <meta:user-defined meta:name="OVERHEIDop.publicationIssue">40131</meta:user-defined>
    <meta:user-defined meta:name="OVERHEIDop.GmbID/DC.identifier">gmb-2025-40131</meta:user-defined>
    <meta:user-defined meta:name="OVERHEIDop.versieInformatie"/>
  </office:meta>
</office:document-meta>
</file>