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een plattelandskamer aan Glanerbrugstraat 4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Tijdelijk bewonen van een plattelandskamer op het adres Glanerbrugstraat 47, 7585 PK Glane, zaaknummer 0168Z20250042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2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4287</meta:user-defined>
    <dc:language>nl</dc:language>
    <meta:user-defined meta:name="OVERHEIDop.locatietype/OVERHEIDop.gebiedsmarkering">Adres</meta:user-defined>
    <meta:user-defined meta:name="DC.title">Aanvraag vergunning voor het tijdelijk bewonen van een plattelandskamer aan Glanerbrugstraat 47 te Gla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98</meta:user-defined>
    <meta:user-defined meta:name="OVERHEIDop.GmbID/DC.identifier">gmb-2025-401298</meta:user-defined>
    <meta:user-defined meta:name="OVERHEIDop.versieInformatie"/>
  </office:meta>
</office:document-meta>
</file>