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en verduurzamen van de woning aan Rijksstraatweg 136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821, Rijksstraatweg 136, het vergroten en verduurzamen van de woning. (ontvangen 03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129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9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9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821</meta:user-defined>
    <dc:language>nl</dc:language>
    <meta:user-defined meta:name="OVERHEIDop.locatietype/OVERHEIDop.gebiedsmarkering">Adres</meta:user-defined>
    <meta:user-defined meta:name="DC.title">Aanvraag vergunning voor het vergroten en verduurzamen van de woning aan Rijksstraatweg 136 te Duivendrec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96</meta:user-defined>
    <meta:user-defined meta:name="OVERHEIDop.GmbID/DC.identifier">gmb-2025-401296</meta:user-defined>
    <meta:user-defined meta:name="OVERHEIDop.versieInformatie"/>
  </office:meta>
</office:document-meta>
</file>