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Suijkerbuijkstraat 22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Suijkerbuijkstraat 22, 4631 EX te Hoogerheie</text:p>
            <text:p text:style-name="common-al">Het uitvoeren van kabel- en leidingwerkzaamheden </text:p>
            <text:p text:style-name="common-al">Verzonden 10 september 2025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september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0128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28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28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gerheide - Suijkerbuijkstraat 22 (kabels en leidingen, telecom)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289</meta:user-defined>
    <meta:user-defined meta:name="OVERHEIDop.GmbID/DC.identifier">gmb-2025-401289</meta:user-defined>
    <meta:user-defined meta:name="OVERHEIDop.versieInformatie"/>
  </office:meta>
</office:document-meta>
</file>