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Bottelroosstraat 83, 9741 JG Groningen, Bottelroosstraat 1, 9741 JD Groningen, Bottelroosstraat 9, 9741 JD Groningen, Bottelroos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Bottelroosstraat 83  te Groningen Bottelroosstraat 1  te Groningen Bottelroosstraat 9  te Groningen Bottelroosstraat 13  te Groningen Bottelroosstraat 27  te Groningen Bottelroosstraat 71  te Groningen Bottelroosstraat 85  te Groningen Bottelroosstraat 87  te Groningen Bottelroosstraat 89  te Groningen Bottelroosstraat 15  te Groningen Bottelroosstraat 17  te Groningen Bottelroosstraat 21  te Groningen Bottelroosstraat 31  te Groningen Bottelroosstraat 33  te Groningen Bottelroosstraat 37  te Groningen Bottelroosstraat 51  te Groningen Bottelroosstraat 55  te Groningen Bottelroosstraat 57  te Groningen Bottelroosstraat 59  te Groningen Bottelroosstraat 67  te Groningen Bottelroosstraat 5 73 te Groningen Bottelroosstraat 73  te Groningen Bottelroosstraat 75  te Groningen Bottelroosstraat 77  te Groningen Bottelroosstraat 7  te Groningen Bottelroosstraat 11  te Groningen Bottelroosstraat 19  te Groningen Bottelroosstraat 23  te Groningen Bottelroosstraat 25  te Groningen Bottelroosstraat 29  te Groningen Bottelroosstraat 35  te Groningen Bottelroosstraat 39  te Groningen Bottelroosstraat 41  te Groningen Bottelroosstraat 43  te Groningen Bottelroosstraat 45  te Groningen Bottelroosstraat 47  te Groningen Bottelroosstraat 49  te Groningen Bottelroosstraat 53  te Groningen Bottelroosstraat 61  te Groningen Bottelroosstraat 63  te Groningen Bottelroosstraat 65  te Groningen Bottelroosstraat 69  te Groningen Bottelroosstraat 79  te Groningen Bottelroosstraat 81  te Groningen  Verzoeklocatie 2025090400389 </text:span>
          </text:p>
            <text:p text:style-name="common-al">De gemeente Groningen heeft op 04-09-2025 een melding sloopwerkzaamheden ontvangen voor het verwijderen van asbest  aan Bottelroosstraat 83  te Groningen Bottelroosstraat 1  te Groningen Bottelroosstraat 9  te Groningen Bottelroosstraat 13  te Groningen Bottelroosstraat 27  te Groningen Bottelroosstraat 71  te Groningen Bottelroosstraat 85  te Groningen Bottelroosstraat 87  te Groningen Bottelroosstraat 89  te Groningen Bottelroosstraat 15  te Groningen Bottelroosstraat 17  te Groningen Bottelroosstraat 21  te Groningen Bottelroosstraat 31  te Groningen Bottelroosstraat 33  te Groningen Bottelroosstraat 37  te Groningen Bottelroosstraat 51  te Groningen Bottelroosstraat 55  te Groningen Bottelroosstraat 57  te Groningen Bottelroosstraat 59  te Groningen Bottelroosstraat 67  te Groningen Bottelroosstraat 5 73 te Groningen Bottelroosstraat 73  te Groningen Bottelroosstraat 75  te Groningen Bottelroosstraat 77  te Groningen Bottelroosstraat 7  te Groningen Bottelroosstraat 11  te Groningen Bottelroosstraat 19  te Groningen Bottelroosstraat 23  te Groningen Bottelroosstraat 25  te Groningen Bottelroosstraat 29  te Groningen Bottelroosstraat 35  te Groningen Bottelroosstraat 39  te Groningen Bottelroosstraat 41  te Groningen Bottelroosstraat 43  te Groningen Bottelroosstraat 45  te Groningen Bottelroosstraat 47  te Groningen Bottelroosstraat 49  te Groningen Bottelroosstraat 53  te Groningen Bottelroosstraat 61  te Groningen Bottelroosstraat 63  te Groningen Bottelroosstraat 65  te Groningen Bottelroosstraat 69  te Groningen Bottelroosstraat 79  te Groningen Bottelroosstraat 81  te Groningen  Verzoeklocatie 2025090400389 , dossiernummer GRN-00023553.</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2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35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 Bottelroosstraat 83, 9741 JG Groningen, Bottelroosstraat 1, 9741 JD Groningen, Bottelroosstraat 9, 9741 JD Groningen, Bottelroosst</meta:user-defined>
    <meta:user-defined meta:name="OVERHEIDop.datumEindeReactietermijn">2025-10-29</meta:user-defined>
    <meta:user-defined meta:name="OVERHEIDop.terinzageleggingBG">https://groningen.lokalebekendmakingen.nl/case/1:9822:156209</meta:user-defined>
    <meta:user-defined meta:name="DCTERMS.W3CDTF/DCTERMS.available">2025-09-17</meta:user-defined>
    <meta:user-defined meta:name="DCTERMS.W3CDTF/OVERHEIDop.jaargang">2025</meta:user-defined>
    <meta:user-defined meta:name="OVERHEIDop.publicationIssue">401281</meta:user-defined>
    <meta:user-defined meta:name="OVERHEIDop.GmbID/DC.identifier">gmb-2025-401281</meta:user-defined>
    <meta:user-defined meta:name="OVERHEIDop.versieInformatie"/>
  </office:meta>
</office:document-meta>
</file>