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ge Broekstraat 1, 5473X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tijdelijk waterbassin (bouwwerk geen gebouw zijnde)</text:p>
            <text:p text:style-name="common-al">Verzenddatum: 15 septem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127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06</meta:user-defined>
    <meta:user-defined meta:name="DCTERMS.abstract">Betreft: besluit op locatie Hoge Broekstraat 1, 5473XM Heeswijk-Dinth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Hoge Broekstraat 1, 5473XM Heeswijk-Dinther</meta:user-defined>
    <meta:user-defined meta:name="OVERHEIDop.datumEindeReactietermijn">2025-10-27</meta:user-defined>
    <meta:user-defined meta:name="OVERHEIDop.terinzageleggingBG">https://jeleefomgeving.nl/inzien/001160771/67843376-ce13-4cc2-95db-25e75144b697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1278</meta:user-defined>
    <meta:user-defined meta:name="OVERHEIDop.GmbID/DC.identifier">gmb-2025-401278</meta:user-defined>
    <meta:user-defined meta:name="OVERHEIDop.versieInformatie"/>
  </office:meta>
</office:document-meta>
</file>