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Tamme Kastanje, zijerf), Antonius Deusinglaan 1, 9713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Tamme Kastanje, zijerf) aan de Antonius Deusinglaan 1 te Groningen  </text:span>
          </text:p>
            <text:p text:style-name="common-al">De gemeente Groningen heeft een aanvraag voor een omgevingsvergunning reguliere procedure ontvangen. De vergunning is aangevraagd voor het vellen van 1 boom (Tamme Kastanje, zijerf) aan de Antonius Deusinglaan 1 te Groningen, dossiernummer GRN-0002367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127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67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Tamme Kastanje, zijerf), Antonius Deusinglaan 1, 9713 AV Groningen</meta:user-defined>
    <meta:user-defined meta:name="OVERHEIDop.datumEindeReactietermijn">2025-10-29</meta:user-defined>
    <meta:user-defined meta:name="OVERHEIDop.terinzageleggingBG">https://groningen.lokalebekendmakingen.nl/case/1:9822:156190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76</meta:user-defined>
    <meta:user-defined meta:name="OVERHEIDop.GmbID/DC.identifier">gmb-2025-401276</meta:user-defined>
    <meta:user-defined meta:name="OVERHEIDop.versieInformatie"/>
  </office:meta>
</office:document-meta>
</file>