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voor het treffen van een constructieve voorziening  op de locatie Damstraat 99, 4701 GM Roosendaal, Damstraat 99 a, 4701 GM Roosendaal, Damstraat 101, 4701 GM Roo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Damstraat 99, 4701 GM Roosendaal, Damstraat 99 a, 4701 GM Roosendaal, Damstraat 101, 4701 GM Roosendaal, Damstraat 101 a, 4701 GM Roosendaal, Damstraat 103, 4701 GM Roosendaal, Damstraat 103 a, 4701 GM Roosendaal, Damstraat 105, 4701 GM Roosendaal, Damstraat 105 a, 4701 GM Roosendaal</text:p>
            <text:p text:style-name="common-al">
            
          </text:p>
            <text:p text:style-name="common-al">
            <text:span text:style-name="nadrukvet">Omschrijving:</text:span> het treffen van een constructieve voorziening </text:p>
            <text:p text:style-name="common-al">
            
          </text:p>
            <text:p text:style-name="common-al">
            <text:span text:style-name="nadrukvet">Registratienummer:</text:span> 2025OPA044519</text:p>
            <text:p text:style-name="common-al">
            
          </text:p>
            <text:p text:style-name="common-al"/>
            <text:p text:style-name="common-al">
            <text:span text:style-name="nadrukvet">Datum Besluit Verzonden: </text:span>11-09-2025 </text:p>
            <text:p text:style-name="common-al"/>
            <text:p text:style-name="common-al">
            
          </text:p>
            <text:p text:style-name="common-al">Belanghebbenden kunnen op grond van de Algemene wet bestuursrecht (Awb) binnen zes weken tegen een besluit een bezwaarschrift indienen bij: Burgemeester en wethouders van</text:p>
            <text:p text:style-name="common-al">Roosendaal, Postbus 5000, 4700 KA Roosendaal. De bezwarentermijn is zes weken vanaf de besluitdatum. Het bezwaarschrift moet worden ondertekend en bevat tenminste naam en adres van</text:p>
            <text:p text:style-name="common-al">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2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519</meta:user-defined>
    <meta:user-defined meta:name="DCTERMS.abstract">Verleende Omgevingsvergunning (ow) voor de locatie Damstraat 99, 4701 GM Roosendaal, Damstraat 99 a, 4701 GM Roosendaal, Damstraat 101, 4701 GM Roosendaal, Damstraat 101 a, 4701 GM Roosendaal, Damstraat 103, 4701 GM Roosendaal, Damstraat 103 a, 4701 GM Roosendaal, Damstraat 105, 4701 GM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w) voor het treffen van een constructieve voorziening  op de locatie Damstraat 99, 4701 GM Roosendaal, Damstraat 99 a, 4701 GM Roosendaal, Damstraat 101, 4701 GM Roosen</meta:user-defined>
    <meta:user-defined meta:name="DCTERMS.W3CDTF/DCTERMS.available">2025-09-19</meta:user-defined>
    <meta:user-defined meta:name="DCTERMS.W3CDTF/OVERHEIDop.jaargang">2025</meta:user-defined>
    <meta:user-defined meta:name="OVERHEIDop.publicationIssue">401274</meta:user-defined>
    <meta:user-defined meta:name="OVERHEIDop.GmbID/DC.identifier">gmb-2025-401274</meta:user-defined>
    <meta:user-defined meta:name="OVERHEIDop.versieInformatie"/>
  </office:meta>
</office:document-meta>
</file>