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Jaarlijkse Persdag’ in de boomgaard naast F.J. Zijlkerstraat te Nieuw Beerta op vrijdag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melding klein evenement ‘Jaarlijkse Persdag’ in de boomgaard naast F.J. Zijlkerstraat te Nieuw Beerta op vrijdag 19 september 2025 van 10.00 uur tot 17.00 uur. Bevestigd en verzonden op 8 septem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Jaarlijkse Persdag’ in de boomgaard naast F.J. Zijlkerstraat te Nieuw Beerta op vrijdag 19 september 2025</meta:user-defined>
    <meta:user-defined meta:name="DCTERMS.W3CDTF/DCTERMS.available">2025-09-17</meta:user-defined>
    <meta:user-defined meta:name="DCTERMS.W3CDTF/OVERHEIDop.jaargang">2025</meta:user-defined>
    <meta:user-defined meta:name="OVERHEIDop.publicationIssue">401273</meta:user-defined>
    <meta:user-defined meta:name="OVERHEIDop.GmbID/DC.identifier">gmb-2025-401273</meta:user-defined>
    <meta:user-defined meta:name="OVERHEIDop.versieInformatie"/>
  </office:meta>
</office:document-meta>
</file>