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tuinhuis, Proefpolder 20 in Andijk</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voor het bouwen van een tuinhuis op het perceel Proefpolder 20 in Andijk. De aanvraag is geregistreerd onder zaaknummer Z2025-0000167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2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Betreft: Aanvraag op locatie Proefpolder 20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tuinhuis, Proefpolder 20 in Andijk</meta:user-defined>
    <meta:user-defined meta:name="DCTERMS.W3CDTF/DCTERMS.available">2025-09-17</meta:user-defined>
    <meta:user-defined meta:name="DCTERMS.W3CDTF/OVERHEIDop.jaargang">2025</meta:user-defined>
    <meta:user-defined meta:name="OVERHEIDop.publicationIssue">401271</meta:user-defined>
    <meta:user-defined meta:name="OVERHEIDop.GmbID/DC.identifier">gmb-2025-401271</meta:user-defined>
    <meta:user-defined meta:name="OVERHEIDop.versieInformatie"/>
  </office:meta>
</office:document-meta>
</file>