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en dode boom, Borculoseweg 53, 7261N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is een melding ontvangen waarvoor geen vergunningsplicht geldt voor de locatie Borculoseweg 53, 7261NK Ruurlo. De melding is geregistreerd onder zaaknummer Z2025-00001399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12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99</meta:user-defined>
    <meta:user-defined meta:name="DCTERMS.abstract">Betreft: Melding op locatie Borculoseweg 53, 7261NK Ruurlo</meta:user-defined>
    <dc:language>nl</dc:language>
    <meta:user-defined meta:name="OVERHEIDop.locatietype/OVERHEIDop.gebiedsmarkering">Vlak</meta:user-defined>
    <meta:user-defined meta:name="DC.title">Melding kapen dode boom, Borculoseweg 53, 7261NK Ruur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69</meta:user-defined>
    <meta:user-defined meta:name="OVERHEIDop.GmbID/DC.identifier">gmb-2025-401269</meta:user-defined>
    <meta:user-defined meta:name="OVERHEIDop.versieInformatie"/>
  </office:meta>
</office:document-meta>
</file>