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t.h.v. Achterpad nr. 18, 1871 HC Schoorl, het kappen van een boom, datum ontvangst 11 september 2025 (Z2025-000066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2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697</meta:user-defined>
    <meta:user-defined meta:name="DCTERMS.abstract">Achterpad ter hoogte van nr. 18, 1871 HC Schoorl, het kappen van een boom, datum ontvangst 11 september 2025 (Z2025-00006697)</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t.h.v. Achterpad nr. 18, 1871 HC Schoorl, het kappen van een boom, datum ontvangst 11 september 2025 (Z2025-00006697)</meta:user-defined>
    <meta:user-defined meta:name="DCTERMS.W3CDTF/DCTERMS.available">2025-09-17</meta:user-defined>
    <meta:user-defined meta:name="DCTERMS.W3CDTF/OVERHEIDop.jaargang">2025</meta:user-defined>
    <meta:user-defined meta:name="OVERHEIDop.publicationIssue">401267</meta:user-defined>
    <meta:user-defined meta:name="OVERHEIDop.GmbID/DC.identifier">gmb-2025-401267</meta:user-defined>
    <meta:user-defined meta:name="OVERHEIDop.versieInformatie"/>
  </office:meta>
</office:document-meta>
</file>