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de RUN WInschoten in het centrum van Winschoten op zaterdag1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de RUN WInschoten in het centrum van Winschoten op zaterdag13 september 2025 van 08.00 uur tot 23.00 uur. Verleend en verzonden op 8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2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de RUN WInschoten in het centrum van Winschoten op zaterdag13 september 2025</meta:user-defined>
    <meta:user-defined meta:name="DCTERMS.W3CDTF/DCTERMS.available">2025-09-17</meta:user-defined>
    <meta:user-defined meta:name="DCTERMS.W3CDTF/OVERHEIDop.jaargang">2025</meta:user-defined>
    <meta:user-defined meta:name="OVERHEIDop.publicationIssue">401263</meta:user-defined>
    <meta:user-defined meta:name="OVERHEIDop.GmbID/DC.identifier">gmb-2025-401263</meta:user-defined>
    <meta:user-defined meta:name="OVERHEIDop.versieInformatie"/>
  </office:meta>
</office:document-meta>
</file>