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en schuur en het plaatsen van een tijdelijke bouwunit aan Hogeboekelweg 7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septem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Bouwen van een woning en schuur en het plaatsen van een tijdelijke bouwunit op het perceel Hogeboekelweg 75, 7582 PP Losser, zaaknummer 0168Z20250042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0126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6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4256</meta:user-defined>
    <dc:language>nl</dc:language>
    <meta:user-defined meta:name="OVERHEIDop.locatietype/OVERHEIDop.gebiedsmarkering">Adres</meta:user-defined>
    <meta:user-defined meta:name="DC.title">Aanvraag vergunning voor het bouwen van een woning en schuur en het plaatsen van een tijdelijke bouwunit aan Hogeboekelweg 75 te Loss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61</meta:user-defined>
    <meta:user-defined meta:name="OVERHEIDop.GmbID/DC.identifier">gmb-2025-401261</meta:user-defined>
    <meta:user-defined meta:name="OVERHEIDop.versieInformatie"/>
  </office:meta>
</office:document-meta>
</file>