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anderen van de indeling van het terrein  Airborneweg 52, 5691 PS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anderen indeling terrein, Airborneweg 52</text:p>
            <text:p text:style-name="common-al">Locatie: Airborneweg 52, 5691 PS Son en Breugel</text:p>
            <text:p text:style-name="common-al">Ontvangen op: 12-09-2025</text:p>
            <text:p text:style-name="common-al">Zaaknummer: 0848276676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2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66767</meta:user-defined>
    <meta:user-defined meta:name="DCTERMS.abstract">Boomrooierij Weijtmans Son, Airborneweg 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anderen van de indeling van het terrein  Airborneweg 52, 5691 PS Son en Breugel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60</meta:user-defined>
    <meta:user-defined meta:name="OVERHEIDop.GmbID/DC.identifier">gmb-2025-401260</meta:user-defined>
    <meta:user-defined meta:name="OVERHEIDop.versieInformatie"/>
  </office:meta>
</office:document-meta>
</file>