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regels in het omgevingsplan voor het slopen van alle bedrijfsbebouwing en het bouwen van 10 woningen aan Hoofdstraat 278 en 286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7 september 2025</text:p>
            <text:p text:style-name="common-al">
            <text:span text:style-name="nadrukvet">Een aanvraag om omgevingsvergunning is ingediend voor het: </text:span>
          </text:p>
            <text:list text:style-name="id1-3-2-1-1-3">
              <text:list-item text:style-override="id1-3-2-1-1-3-1">
                <text:number>-</text:number>
                <text:p text:style-name="al"> Afwijken van regels in het omgevingsplan voor het slopen van alle bedrijfsbebouwing en het bouwen van 10 woningen op het adres Hoofdstraat 278, 7586 BZ Overdinkel en Hoofdstraat 286, 7586 BZ Overdinkel, zaaknummer 0168Z2025004245.</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125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5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5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4245</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afwijken van regels in het omgevingsplan voor het slopen van alle bedrijfsbebouwing en het bouwen van 10 woningen aan Hoofdstraat 278 en 286 te Overdinkel</meta:user-defined>
    <meta:user-defined meta:name="DCTERMS.W3CDTF/DCTERMS.available">2025-09-17</meta:user-defined>
    <meta:user-defined meta:name="DCTERMS.W3CDTF/OVERHEIDop.jaargang">2025</meta:user-defined>
    <meta:user-defined meta:name="OVERHEIDop.publicationIssue">401256</meta:user-defined>
    <meta:user-defined meta:name="OVERHEIDop.GmbID/DC.identifier">gmb-2025-401256</meta:user-defined>
    <meta:user-defined meta:name="OVERHEIDop.versieInformatie"/>
  </office:meta>
</office:document-meta>
</file>