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oderniseren en uitbreiden van een 2 onder 1 kapwoning Ericalaan 1, 2803B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Omgevingsdienst Midden-Holland (ODMH) namens gemeente Gouda besloten om de beslistermijn van de aanvraag met kenmerk 2025-00016185 voor het moderniseren en uitbreiden van een 2 onder 1 kapwoning op de locatie Ericalaan 1, 2803B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25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18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moderniseren en uitbreiden van een 2 onder 1 kapwoning Ericalaan 1, 2803BN Gou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55</meta:user-defined>
    <meta:user-defined meta:name="OVERHEIDop.GmbID/DC.identifier">gmb-2025-401255</meta:user-defined>
    <meta:user-defined meta:name="OVERHEIDop.versieInformatie"/>
  </office:meta>
</office:document-meta>
</file>