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 van een woning en het plaatsen van een garage, Ehzerallee 5, 7218BR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is deze Omgevingsvergunning bekend gemaakt aan de aanvrager van de vergunning:</text:p>
            <text:p text:style-name="common-al">Ehzerallee 5, 7218BR Almen, het verbouwen van een woning en het plaatsen van een garage, Z2025-0093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125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5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5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36</meta:user-defined>
    <meta:user-defined meta:name="DCTERMS.abstract">Z2025-00936 Ehzerallee 5, 7218BR Almen</meta:user-defined>
    <dc:language>nl</dc:language>
    <meta:user-defined meta:name="OVERHEIDop.locatietype/OVERHEIDop.gebiedsmarkering">Vlak</meta:user-defined>
    <meta:user-defined meta:name="DC.title">Bekendgemaakte Omgevingsvergunning voor het verbouwen van een woning en het plaatsen van een garage, Ehzerallee 5, 7218BR Alm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1253</meta:user-defined>
    <meta:user-defined meta:name="OVERHEIDop.GmbID/DC.identifier">gmb-2025-401253</meta:user-defined>
    <meta:user-defined meta:name="OVERHEIDop.versieInformatie"/>
  </office:meta>
</office:document-meta>
</file>