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opleidingsvoorziening, Industrieweg 18D, 9672 AR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09/2025, realiseren opleidingsvoorziening, Industrieweg 18D, 9672 AR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125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opleidingsvoorziening, Industrieweg 18D, 9672 AR Winschot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52</meta:user-defined>
    <meta:user-defined meta:name="OVERHEIDop.GmbID/DC.identifier">gmb-2025-401252</meta:user-defined>
    <meta:user-defined meta:name="OVERHEIDop.versieInformatie"/>
  </office:meta>
</office:document-meta>
</file>