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appartementsgebouwen aan Kloppen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septem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 Bouwen van 3 appartementsgebouwen op een perceel kadastraal bekend gemeente Losser, sectie N, nummer 4699 aan de Kloppenstraat in Losser, zaaknummer 0168Z202500423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124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233</meta:user-defined>
    <dc:language>nl</dc:language>
    <meta:user-defined meta:name="OVERHEIDop.locatietype/OVERHEIDop.gebiedsmarkering">Perceel</meta:user-defined>
    <meta:user-defined meta:name="DC.title">Aanvraag vergunning voor het bouwen van 3 appartementsgebouwen aan Kloppenstraat te Loss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46</meta:user-defined>
    <meta:user-defined meta:name="OVERHEIDop.GmbID/DC.identifier">gmb-2025-401246</meta:user-defined>
    <meta:user-defined meta:name="OVERHEIDop.versieInformatie"/>
  </office:meta>
</office:document-meta>
</file>