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ngerd 45, 4325HV Renesse    - het permanent bewonen va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ermanent bewonen van recreatiewoningZaaknummer: 1590287Datum indiening: 9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124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4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9029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ngerd 45, 4325HV Renesse    - het permanent bewonen van recreatiewoning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44</meta:user-defined>
    <meta:user-defined meta:name="OVERHEIDop.GmbID/DC.identifier">gmb-2025-401244</meta:user-defined>
    <meta:user-defined meta:name="OVERHEIDop.versieInformatie"/>
  </office:meta>
</office:document-meta>
</file>