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MBO markt en open dagen, 28 en 29 oktober 2025, 14 november 2025 en 23 januar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Graafschap College voor de MBO markt op dinsdag 28 en woensdag 29 oktober 2025 van 18:00 uur tot 21:30 uur op de J.F. Kennedylaan. Er is een vergunning verleend voor de open dagen op vrijdag 14 november 2025 en op vrijdag 23 januari 2026 van 16:00 tot 20:00 uur op de vestigingen op J.F. Kennedylaan 49, Maria Montessoristraat 3 en Sportweg 3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24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7628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raafschap College, MBO markt en open dagen, 28 en 29 oktober 2025, 14 november 2025 en 23 januari 2026, vergunning verleend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43</meta:user-defined>
    <meta:user-defined meta:name="OVERHEIDop.GmbID/DC.identifier">gmb-2025-401243</meta:user-defined>
    <meta:user-defined meta:name="OVERHEIDop.versieInformatie"/>
  </office:meta>
</office:document-meta>
</file>