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noeien witte abeel, Veenpad 7, 9684 AZ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9/2025, snoeien witte abeel, Veenpad 7, 9684 AZ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2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snoeien witte abeel, Veenpad 7, 9684 AZ Finsterwol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37</meta:user-defined>
    <meta:user-defined meta:name="OVERHEIDop.GmbID/DC.identifier">gmb-2025-401237</meta:user-defined>
    <meta:user-defined meta:name="OVERHEIDop.versieInformatie"/>
  </office:meta>
</office:document-meta>
</file>