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het pand aan Dr. Frederiksstraat 3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Verbouwen en uitbreiden van het pand op het adres Dr. Frederiksstraat 39, 7582 AX Losser, zaaknummer 0168Z2025004229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123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3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229</meta:user-defined>
    <dc:language>nl</dc:language>
    <meta:user-defined meta:name="OVERHEIDop.locatietype/OVERHEIDop.gebiedsmarkering">Adres</meta:user-defined>
    <meta:user-defined meta:name="DC.title">Aanvraag vergunning voor het verbouwen en uitbreiden van het pand aan Dr. Frederiksstraat 39 te Loss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36</meta:user-defined>
    <meta:user-defined meta:name="OVERHEIDop.GmbID/DC.identifier">gmb-2025-401236</meta:user-defined>
    <meta:user-defined meta:name="OVERHEIDop.versieInformatie"/>
  </office:meta>
</office:document-meta>
</file>