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transportverdeelstations, twee travocellen, hekwerk en toegangsweg Stadspolder achter nummer 21, Stadspolder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9/2025, bouwen twee transportverdeelstations, twee travocellen, hekwerk en toegangsweg Stadspolder achter nummer 21, Stadspolder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2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transportverdeelstations, twee travocellen, hekwerk en toegangsweg Stadspolder achter nummer 21, Stadspolder Driebo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30</meta:user-defined>
    <meta:user-defined meta:name="OVERHEIDop.GmbID/DC.identifier">gmb-2025-401230</meta:user-defined>
    <meta:user-defined meta:name="OVERHEIDop.versieInformatie"/>
  </office:meta>
</office:document-meta>
</file>