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Scheemda, nabij Zwaagsterweg 2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perceel grond gelegen in de gemeente Oldambt aan Enexis Netbeheer B.V. te verkopen. </text:p>
            <text:p text:style-name="al">Het betreft het volgende perceel:</text:p>
            <text:list text:style-name="id1-3-2-2-1-4">
              <text:list-item text:style-override="id1-3-2-2-1-4-1">
                <text:number>•</text:number>
                <text:p text:style-name="al">Scheemda, nabij Zwaagsterweg 2D, betreft verkoop van gemeentegrond, kadastrale gegevens: gemeente Scheemda, sectie M, nummer 1367 (gedeeltelijk), ter grootte van ongeveer 26 m2.</text:p>
              </text:list-item>
              <text:list-item text:style-override="id1-3-2-2-1-4-2">
                <text:number/>
                <text:p text:style-name="al"/>
              </text:list-item>
            </text:list>
            <text:p text:style-name="al">
            <text:span text:style-name="nadrukvet">Enexis</text:span>
            <text:span text:style-name="nadrukvet"> Netbeheer B.V. is de enige serieuze gegadigde</text:span>
          </text:p>
            <text:p text:style-name="al">De gemeente wil dit perceel aan Enexis Netbeheer verkopen, omdat:</text:p>
            <text:list text:style-name="id1-3-2-2-1-7">
              <text:list-item text:style-override="id1-3-2-2-1-7-1">
                <text:number>1.</text:number>
                <text:p text:style-name="al">De aanleg noodzakelijk is voor een goede infrastructuur;</text:p>
              </text:list-item>
              <text:list-item text:style-override="id1-3-2-2-1-7-2">
                <text:number>2.</text:number>
                <text:p text:style-name="al">Een goede infrastructuur een publiek belang is;</text:p>
              </text:list-item>
              <text:list-item text:style-override="id1-3-2-2-1-7-3">
                <text:number>3.</text:number>
                <text:p text:style-name="al">Het perceel grond zich leent om ingezet te worden voor de aanleg van een netstation;</text:p>
              </text:list-item>
              <text:list-item text:style-override="id1-3-2-2-1-7-4">
                <text:number>4.</text:number>
                <text:p text:style-name="al">Enexis Netbeheer op deze locatie de netbeheerder is;</text:p>
              </text:list-item>
              <text:list-item text:style-override="id1-3-2-2-1-7-5">
                <text:number>5.</text:number>
                <text:p text:style-name="al">Enexis Netbeheer op het perceel een netstation wil realiseren voor levering van noodzakelijke nutsvoorzieningen. </text:p>
              </text:list-item>
              <text:list-item text:style-override="id1-3-2-2-1-7-6">
                <text:number/>
                <text:p text:style-name="al"/>
              </text:list-item>
            </text:list>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al">Heeft u vragen over de ligging van bovenstaande perceel grond, dan kunt u contact opnemen met de gemeente via vastgoed@gemeente-oldambt.nl </text:p>
            <text:p text:style-name="al"/>
            <text:p text:style-name="al">Belangstellende(n) </text:p>
            <text:p text:style-name="al">Iedere belangstellende die van mening is eveneens in aanmerking te komen voor de beoogde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20">
              <text:list-item text:style-override="id1-3-2-2-1-20-1">
                <text:number>•</text:number>
                <text:p text:style-name="al">De gemeente beoordeelt de reacties die op tijd binnenkomen. Daarna krijgt u schriftelijk bericht over het standpunt van de gemeente.</text:p>
              </text:list-item>
              <text:list-item text:style-override="id1-3-2-2-1-20-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0-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0-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grond Scheemda, nabij Zwaagsterweg 2D</meta:user-defined>
    <meta:user-defined meta:name="DCTERMS.W3CDTF/DCTERMS.available">2025-09-17</meta:user-defined>
    <meta:user-defined meta:name="DCTERMS.W3CDTF/OVERHEIDop.jaargang">2025</meta:user-defined>
    <meta:user-defined meta:name="OVERHEIDop.publicationIssue">401229</meta:user-defined>
    <meta:user-defined meta:name="OVERHEIDop.GmbID/DC.identifier">gmb-2025-401229</meta:user-defined>
    <meta:user-defined meta:name="OVERHEIDop.versieInformatie"/>
  </office:meta>
</office:document-meta>
</file>