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colaas van der Laanstraat 20 2013BM Haarlem, 0392-2025-0141083, het vervangen en vergroten van een bestaande uitbouw, ontvangen op 13-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22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2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2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1083</meta:user-defined>
    <meta:user-defined meta:name="DCTERMS.abstract">het vervangen en vergroten van een bestaande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colaas van der Laanstraat 20 2013BM Haarlem, 0392-2025-0141083, het vervangen en vergroten van een bestaande uitbouw, ontvangen op 13-09-2025</meta:user-defined>
    <meta:user-defined meta:name="DCTERMS.W3CDTF/DCTERMS.available">2025-09-17</meta:user-defined>
    <meta:user-defined meta:name="DCTERMS.W3CDTF/OVERHEIDop.jaargang">2025</meta:user-defined>
    <meta:user-defined meta:name="OVERHEIDop.publicationIssue">401228</meta:user-defined>
    <meta:user-defined meta:name="OVERHEIDop.GmbID/DC.identifier">gmb-2025-401228</meta:user-defined>
    <meta:user-defined meta:name="OVERHEIDop.versieInformatie"/>
  </office:meta>
</office:document-meta>
</file>