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text:list-style style:name="id1-3-2-4-5-1-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9-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9-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9-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9-1-8-2-2-3">
      <text:list-level-style-bullet text:bullet-char="•" text:level="1">
        <style:list-level-properties text:min-label-width="10mm"/>
      </text:list-level-style-bullet>
    </text:list-style>
    <text:list-style style:name="id1-3-2-4-5-1-9-1-8-2-2-3-1">
      <text:list-level-style-bullet text:bullet-char="•" text:level="1">
        <style:list-level-properties text:min-label-width="10mm"/>
      </text:list-level-style-bullet>
    </text:list-style>
    <text:list-style style:name="id1-3-2-4-5-1-9-1-8-2-2-3-2">
      <text:list-level-style-bullet text:bullet-char="•" text:level="1">
        <style:list-level-properties text:min-label-width="10mm"/>
      </text:list-level-style-bullet>
    </text:list-style>
    <text:list-style style:name="id1-3-2-4-5-1-9-1-8-2-2-3-3">
      <text:list-level-style-bullet text:bullet-char="•" text:level="1">
        <style:list-level-properties text:min-label-width="10mm"/>
      </text:list-level-style-bullet>
    </text:list-style>
    <text:list-style style:name="id1-3-2-4-5-1-9-1-8-2-2-3-4">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style:style style:family="table-column" style:parent-style-name="colspec" style:name="id1-3-2-4-9-1-8">
      <style:table-column-properties/>
    </style:style>
    <text:list-style style:name="id1-3-2-4-9-1-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9-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9-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9-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9-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9-1-8-3-1-3">
      <text:list-level-style-bullet text:bullet-char="•" text:level="1">
        <style:list-level-properties text:min-label-width="10mm"/>
      </text:list-level-style-bullet>
    </text:list-style>
    <text:list-style style:name="id1-3-2-4-9-1-9-1-8-3-1-3-1">
      <text:list-level-style-bullet text:bullet-char="•" text:level="1">
        <style:list-level-properties text:min-label-width="10mm"/>
      </text:list-level-style-bullet>
    </text:list-style>
    <text:list-style style:name="id1-3-2-4-9-1-9-1-8-3-1-3-2">
      <text:list-level-style-bullet text:bullet-char="•" text:level="1">
        <style:list-level-properties text:min-label-width="10mm"/>
      </text:list-level-style-bullet>
    </text:list-style>
    <text:list-style style:name="id1-3-2-4-9-1-9-1-8-3-1-3-3">
      <text:list-level-style-bullet text:bullet-char="•" text:level="1">
        <style:list-level-properties text:min-label-width="10mm"/>
      </text:list-level-style-bullet>
    </text:list-style>
    <text:list-style style:name="id1-3-2-4-9-1-9-1-8-3-1-3-4">
      <text:list-level-style-bullet text:bullet-char="•" text:level="1">
        <style:list-level-properties text:min-label-width="10mm"/>
      </text:list-level-style-bullet>
    </text:list-style>
  </office:automatic-styles>
  <office:body>
    <office:text>
      <text:p text:style-name="new_page_staatscourant"/>
      <text:p text:style-name="single-kop-titel">5e wijziging Algemene mandaatregeling Oirschot 2024 met daarbij behorend mandaatregister</text:p>
      <text:section text:name="regeling_id1-3-2" text:style-name="regeling">
        <text:section text:name="aanhef_id1-3-2-1" text:style-name="aanhef">
          <text:section text:name="preambule_id1-3-2-1-1" text:style-name="preambule">
            <text:p text:style-name="al">Het college van burgemeester en wethouders van Oirschot </text:p>
            <text:p text:style-name="al"/>
            <text:p text:style-name="al">Collegevoorstel 25.I001689</text:p>
            <text:p text:style-name="al"/>
            <text:p text:style-name="al">gelet op het bepaalde in afdeling 10.1.1 van de Algemene wet bestuursrecht (Awb) en de Gemeentewet;</text:p>
            <text:p text:style-name="al"/>
            <text:p text:style-name="al">
            <text:span text:style-name="nadrukvet">B e s l u i t :</text:span>
          </text:p>
            <text:p text:style-name="al"/>
            <text:p text:style-name="al">Vast te stellen de <text:span text:style-name="nadrukvet">5<text:span text:style-name="sup">e</text:span> wijziging Algemene mandaatregeling Oirschot 2024 met daarbij behorend mandaatregister</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mandaatregeling Oirschot 2024 met daarbij behorend mandaatregister wordt als volgt gewijzigd</text:p>
            <text:list text:style-name="id1-3-2-2-1-3">
              <text:list-item text:style-override="id1-3-2-2-1-3-1">
                <text:number>A.</text:number>
                <text:p text:style-name="al">Mandaat I.A.13 wordt gewijzigd zoals weergegeven in <text:span text:style-name="nadrukondlijn">bijlage I</text:span> (<text:span text:style-name="nadrukcur">was-wordt-tabel</text:span>).</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B.</text:number>
                <text:p text:style-name="al">Dit besluit treedt in werking op de eerste dag na bekendmaking en werkt terug tot 17 juli 2025. </text:p>
              </text:list-item>
            </text:list>
          </text:section>
        </text:section>
        <text:section text:name="regeling-sluiting_id1-3-2-3" text:style-name="regeling-sluiting">
          <text:section text:name="ondertekening_id1-3-2-3-1">
            <text:p><text:span text:style-name="functie">Besloten in de vergadering van 9 september 2025</text:span></text:p>
          </text:section>
          <text:section text:name="ondertekening_id1-3-2-3-2">
            <text:p><text:span text:style-name="functie"/></text:p>
            <text:p><text:span text:style-name="functie">Burgemeester en wethouders van Oirschot,</text:span></text:p>
          </text:section>
          <text:section text:name="ondertekening_id1-3-2-3-3">
            <text:p><text:span text:style-name="functie"/></text:p>
            <text:p><text:span text:style-name="functie">de gemeentesecretaris a.i., </text:span></text:p>
            <text:p><text:span text:style-name="functie">Rob Brekelmans </text:span></text:p>
          </text:section>
          <text:section text:name="ondertekening_id1-3-2-3-4">
            <text:p><text:span text:style-name="functie"/></text:p>
            <text:p><text:span text:style-name="functie">de burgemeester,</text:span></text:p>
            <text:p><text:span text:style-name="functie">Judith Keijzers – Verschelling </text:span></text:p>
          </text:section>
        </text:section>
        <text:section text:name="bijlage_id1-3-2-4" text:style-name="bijlage">
          <text:p text:style-name="bijlage_top"/>
          <text:p text:style-name="hoofdstuk_kop"><text:span text:style-name="label">Bijlage</text:span> <text:span text:style-name="nr">I</text:span>  (was-wordt-tabel)</text:p>
          <text:p text:style-name="al"/>
          <text:p text:style-name="al">
          <text:span text:style-name="nadrukvet">
            <text:span text:style-name="nadrukondlijn">WAS</text:span>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bevoegdheid om in het kader van het inkopen en aanbesteden van werken, diensten en leveringen, te beslissen over de te volgen inkoop- en aanbestedingsstrategie, overeenkomstig het inkoopbeleid. Het gaat hier om:</text:p>
                  <text:list text:style-name="id1-3-2-4-5-1-9-1-2-2">
                    <text:list-item text:style-override="id1-3-2-4-5-1-9-1-2-2-1">
                      <text:number>1.</text:number>
                      <text:p text:style-name="table_al">het schriftelijk verstrekken van opdrachten en het aangaan van overeenkomsten met een waarde minder dan €10.000 exclusief BTW voor zover er budget is en zonder dat er vooraf een inkoopstrategie is opgesteld;</text:p>
                    </text:list-item>
                    <text:list-item text:style-override="id1-3-2-4-5-1-9-1-2-2-2">
                      <text:number>2.</text:number>
                      <text:p text:style-name="table_al">het vaststellen van de inkoopstrategie en het beslissen tot en uitvoering van de daaruit volgende aanbestedingsprocedure tot het maximum van het vastgestelde drempelbedrag Europees aanbesteden, en voor zover er budget is. </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Gemeentewet</text:p>
                  <text:p text:style-name="table_al">Aanbestedingswet</text:p>
                  <text:p text:style-name="table_al">Inkoopbeleid </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s die budgetbeheerder zijn</text:p>
                </table:table-cell>
                <table:table-cell table:style-name="cell_frame_all" table:number-rows-spanned="1" table:number-columns-spanned="1">
                  <text:p text:style-name="table_al">De (budgettaire) randvoorwaarden zijn geregeld in de budgethoudersregeling en het vastgestelde inkoopbeleid</text:p>
                  <text:list text:style-name="id1-3-2-4-5-1-9-1-8-2">
                    <text:list-item text:style-override="id1-3-2-4-5-1-9-1-8-2-1">
                      <text:number>1.</text:number>
                      <text:p text:style-name="table_al">
                        <text:span text:style-name="nadrukvet"> Mandaat onder 1: </text:span>
                        <text:span text:style-name="nadrukondlijn">Ondermandaat</text:span> voor medewerkers is beperkt tot een bedrag van € 5.000 exclusief BTW</text:p>
                    </text:list-item>
                    <text:list-item text:style-override="id1-3-2-4-5-1-9-1-8-2-2">
                      <text:number>2.</text:number>
                      <text:p text:style-name="table_al">
                        <text:span text:style-name="nadrukvet">Mandaat onder 2</text:span> omvat ook de gunning en het aangaan van de overeenkomst onder de volgende voorwaarden:</text:p>
                      <text:list text:style-name="id1-3-2-4-5-1-9-1-8-2-2-3">
                        <text:list-item text:style-override="id1-3-2-4-5-1-9-1-8-2-2-3-1">
                          <text:number>•</text:number>
                          <text:p text:style-name="table_al">bij een opdrachtwaarde hoger dan € 100.000, wordt de portefeuillehouder in kennis gesteld <text:span text:style-name="nadrukondlijn">voor</text:span> het vaststellen van de inkoopstrategie; </text:p>
                        </text:list-item>
                        <text:list-item text:style-override="id1-3-2-4-5-1-9-1-8-2-2-3-2">
                          <text:number>•</text:number>
                          <text:p text:style-name="table_al">de inkoopprocedure wordt conform het geldende Inkoopbeleid doorlopen; </text:p>
                        </text:list-item>
                        <text:list-item text:style-override="id1-3-2-4-5-1-9-1-8-2-2-3-3">
                          <text:number>•</text:number>
                          <text:p text:style-name="table_al">het gunningsadvies wordt volledig gevolgd én </text:p>
                        </text:list-item>
                        <text:list-item text:style-override="id1-3-2-4-5-1-9-1-8-2-2-3-4">
                          <text:number>•</text:number>
                          <text:p text:style-name="table_al">er wordt geen bezwaar gemaakt. </text:p>
                        </text:list-item>
                      </text:list>
                    </text:list-item>
                  </text:list>
                </table:table-cell>
              </table:table-row>
            </table:table>
            <text:p text:style-name="table_bottom"/>
          </text:section>
          <text:p text:style-name="al"/>
          <text:p text:style-name="al">
          <text:span text:style-name="nadrukvet">
            <text:span text:style-name="nadrukondlijn">WORDT</text:span>
          </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column table:style-name="id1-3-2-4-9-1-8"/>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De bevoegdheid om in het kader van het inkopen en aanbesteden van werken, diensten en leveringen, te beslissen over de te volgen inkoop- en aanbestedingsstrategie, overeenkomstig het inkoopbeleid. Het gaat hier om:</text:p>
                  <text:list text:style-name="id1-3-2-4-9-1-9-1-2-2">
                    <text:list-item text:style-override="id1-3-2-4-9-1-9-1-2-2-1">
                      <text:number>1.</text:number>
                      <text:p text:style-name="table_al">het schriftelijk verstrekken van opdrachten en het aangaan van overeenkomsten met een waarde minder dan €10.000 exclusief BTW voor zover er budget is en zonder dat er vooraf een inkoopstrategie is opgesteld;</text:p>
                    </text:list-item>
                    <text:list-item text:style-override="id1-3-2-4-9-1-9-1-2-2-2">
                      <text:number>2.</text:number>
                      <text:p text:style-name="table_al">het vaststellen van de inkoopstrategie en het beslissen tot en uitvoering van de daaruit volgende aanbestedingsprocedure tot het maximum van het vastgestelde drempelbedrag Europees aanbesteden, en voor zover er budget is</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Gemeentewet</text:p>
                  <text:p text:style-name="table_al">Aanbestedingswet</text:p>
                  <text:p text:style-name="table_al">Inkoopbeleid </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s die budgetbeheerder zijn</text:p>
                </table:table-cell>
                <table:table-cell table:style-name="cell_frame_all" table:number-rows-spanned="1" table:number-columns-spanned="1">
                  <text:p text:style-name="table_al">De (budgettaire) randvoorwaarden zijn geregeld in de budgethoudersregeling en het vastgestelde inkoopbeleid</text:p>
                  <text:list text:style-name="id1-3-2-4-9-1-9-1-8-2">
                    <text:list-item text:style-override="id1-3-2-4-9-1-9-1-8-2-1">
                      <text:number>1.</text:number>
                      <text:p text:style-name="table_al">
                        <text:span text:style-name="nadrukvet"> Mandaat onder 1 </text:span>
                        <text:span text:style-name="nadrukvet">en 2: </text:span>
                        <text:span text:style-name="nadrukondlijn">Ondermandaat</text:span> voor medewerkers is beperkt tot een bedrag van € 10.000 exclusief BTW</text:p>
                    </text:list-item>
                  </text:list>
                  <text:list text:style-name="id1-3-2-4-9-1-9-1-8-3">
                    <text:list-item text:style-override="id1-3-2-4-9-1-9-1-8-3-1">
                      <text:number>2.</text:number>
                      <text:p text:style-name="table_al">
                        <text:span text:style-name="nadrukvet">Mandaat onder 2</text:span> omvat ook de gunning en het aangaan van de overeenkomst onder de volgende voorwaarden:</text:p>
                      <text:list text:style-name="id1-3-2-4-9-1-9-1-8-3-1-3">
                        <text:list-item text:style-override="id1-3-2-4-9-1-9-1-8-3-1-3-1">
                          <text:number>•</text:number>
                          <text:p text:style-name="table_al">bij een opdrachtwaarde hoger dan € 100.000, wordt de portefeuillehouder in kennis gesteld <text:span text:style-name="nadrukondlijn">voor</text:span> het vaststellen van de inkoopstrategie; </text:p>
                        </text:list-item>
                        <text:list-item text:style-override="id1-3-2-4-9-1-9-1-8-3-1-3-2">
                          <text:number>•</text:number>
                          <text:p text:style-name="table_al">de inkoopprocedure wordt conform het geldende Inkoopbeleid doorlopen; </text:p>
                        </text:list-item>
                        <text:list-item text:style-override="id1-3-2-4-9-1-9-1-8-3-1-3-3">
                          <text:number>•</text:number>
                          <text:p text:style-name="table_al">het gunningsadvies wordt volledig gevolgd én </text:p>
                        </text:list-item>
                        <text:list-item text:style-override="id1-3-2-4-9-1-9-1-8-3-1-3-4">
                          <text:number>•</text:number>
                          <text:p text:style-name="table_al">er wordt geen bezwaar gemaakt. </text:p>
                        </text:list-item>
                      </text:list>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0122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2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2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Oirschot</meta:user-defined>
    <meta:user-defined meta:name="OVERHEIDop.Rubriek/DC.type">delegatie- of mandaatbeslui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Gemeentewet]|[1.0:c:BWBR0005416&amp;g=2025-02-12</meta:user-defined>
    <meta:user-defined meta:name="OVERHEIDop.referentienummer">25.I001689</meta:user-defined>
    <meta:user-defined meta:name="DCTERMS.alternative">Algemene mandaatregeling Oirschot 2024 </meta:user-defined>
    <dc:language>nl</dc:language>
    <meta:user-defined meta:name="OVERHEIDop.locatietype/OVERHEIDop.gebiedsmarkering">Gemeente</meta:user-defined>
    <meta:user-defined meta:name="DC.title">Algemene mandaatregeling Oirschot 2024</meta:user-defined>
    <meta:user-defined meta:name="DCTERMS.W3CDTF/DCTERMS.available">2025-09-17</meta:user-defined>
    <meta:user-defined meta:name="DCTERMS.W3CDTF/OVERHEIDop.jaargang">2025</meta:user-defined>
    <meta:user-defined meta:name="OVERHEIDop.publicationIssue">401226</meta:user-defined>
    <meta:user-defined meta:name="OVERHEIDop.betreftRegeling">CVDR715045_6</meta:user-defined>
    <meta:user-defined meta:name="OVERHEIDop.GmbID/DC.identifier">gmb-2025-401226</meta:user-defined>
    <meta:user-defined meta:name="xs:date/OVERHEIDop.startdatum">2025-09-18</meta:user-defined>
    <meta:user-defined meta:name="OVERHEIDop.versieInformatie"/>
  </office:meta>
</office:document-meta>
</file>