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istermijn betreffende het realiseren van 12 appartementen, Platewegje, perceelnummer Z1456,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orsele heeft op 11 september 2025 besloten om de beslistermijn voor de aanvraag met zaaknummer Z2025-0902 voor een omgevingsvergunning op locatie Platewegje, perceelnummer Z1456, Heinkensz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met cvp@borsele.nl of telefoonnummer: 0113-23838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0122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2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2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902</meta:user-defined>
    <dc:language>nl</dc:language>
    <meta:user-defined meta:name="OVERHEIDop.locatietype/OVERHEIDop.gebiedsmarkering">Vlak</meta:user-defined>
    <meta:user-defined meta:name="DC.title">Kennisgeving beslistermijn betreffende het realiseren van 12 appartementen, Platewegje, perceelnummer Z1456, Heinkenszand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225</meta:user-defined>
    <meta:user-defined meta:name="OVERHEIDop.GmbID/DC.identifier">gmb-2025-401225</meta:user-defined>
    <meta:user-defined meta:name="OVERHEIDop.versieInformatie"/>
  </office:meta>
</office:document-meta>
</file>