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een woning en het bouwen van een carport en een terrasoverkapping op Vinklaan 7 5561T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19</text:p>
            <text:p text:style-name="common-al">Ontvangstdatum aanvraag: 12-09-2025</text:p>
            <text:p text:style-name="common-al">Plaats/adres: Vinklaan 7 5561TL Riethoven</text:p>
            <text:p text:style-name="common-al">Omschrijving: het intern verbouwen van een woning en het bouwen van een carport en een terrasoverkapp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19</meta:user-defined>
    <meta:user-defined meta:name="DCTERMS.abstract">intern verbouwen van een woning en het bouwen van een carport e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ntern verbouwen van een woning en het bouwen van een carport en een terrasoverkapping op Vinklaan 7 5561TL Riet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22</meta:user-defined>
    <meta:user-defined meta:name="OVERHEIDop.GmbID/DC.identifier">gmb-2025-401222</meta:user-defined>
    <meta:user-defined meta:name="OVERHEIDop.versieInformatie"/>
  </office:meta>
</office:document-meta>
</file>